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/>
    </style:style>
    <style:style style:name="T2" style:parent-style-name="Основнойшрифтабзаца" style:family="text">
      <style:text-properties style:font-name="Times New Roman" style:font-name-complex="Times New Roman" fo:font-weight="bold" style:font-weight-asian="bold" fo:color="#333333" fo:font-size="14pt" style:font-size-asian="14pt" style:font-size-complex="14pt"/>
    </style:style>
    <style:style style:name="T3" style:parent-style-name="Основнойшрифтабзаца" style:family="text">
      <style:text-properties style:font-name="Times New Roman" style:font-name-complex="Times New Roman" fo:font-weight="bold" style:font-weight-asian="bold" fo:color="#333333" fo:font-size="14pt" style:font-size-asian="14pt" style:font-size-complex="14pt"/>
    </style:style>
    <style:style style:name="T4" style:parent-style-name="Основнойшрифтабзаца" style:family="text">
      <style:text-properties style:font-name="Times New Roman" style:font-name-complex="Times New Roman" fo:font-weight="bold" style:font-weight-asian="bold" fo:color="#333333" fo:font-size="14pt" style:font-size-asian="14pt" style:font-size-complex="14pt"/>
    </style:style>
    <style:style style:name="P5" style:parent-style-name="Standard" style:family="paragraph">
      <style:paragraph-properties fo:widows="2" fo:orphans="2" fo:text-align="justify"/>
      <style:text-properties style:font-name="Times New Roman" style:font-name-complex="Times New Roman" fo:font-size="14pt" style:font-size-asian="14pt" style:font-size-complex="14pt"/>
    </style:style>
    <style:style style:name="P6" style:parent-style-name="Standard" style:family="paragraph">
      <style:paragraph-properties fo:widows="2" fo:orphans="2" fo:text-align="justify" fo:text-indent="0.4916in"/>
      <style:text-properties style:font-name="Times New Roman" style:font-name-complex="Times New Roman" fo:font-size="14pt" style:font-size-asian="14pt" style:font-size-complex="14pt"/>
    </style:style>
    <style:style style:name="P7" style:parent-style-name="Standard" style:family="paragraph">
      <style:paragraph-properties fo:widows="2" fo:orphans="2" fo:text-align="justify"/>
      <style:text-properties style:font-name="Times New Roman" style:font-name-complex="Times New Roman" fo:font-size="14pt" style:font-size-asian="14pt" style:font-size-complex="14pt"/>
    </style:style>
    <style:style style:name="P8" style:parent-style-name="Standard" style:family="paragraph">
      <style:paragraph-properties fo:widows="2" fo:orphans="2" fo:text-align="justify" fo:text-indent="0.4916in"/>
      <style:text-properties style:font-name="Times New Roman" style:font-name-complex="Times New Roman" fo:font-size="14pt" style:font-size-asian="14pt" style:font-size-complex="14pt"/>
    </style:style>
    <style:style style:name="P9" style:parent-style-name="Standard" style:family="paragraph">
      <style:paragraph-properties fo:widows="2" fo:orphans="2" fo:text-align="justify"/>
      <style:text-properties style:font-name="Times New Roman" style:font-name-complex="Times New Roman" fo:font-size="14pt" style:font-size-asian="14pt" style:font-size-complex="14pt"/>
    </style:style>
    <style:style style:name="P10" style:parent-style-name="Standard" style:family="paragraph">
      <style:paragraph-properties fo:widows="2" fo:orphans="2" fo:text-align="justify" fo:text-indent="0.4916in"/>
      <style:text-properties style:font-name="Times New Roman" style:font-name-complex="Times New Roman" fo:font-size="14pt" style:font-size-asian="14pt" style:font-size-complex="14pt"/>
    </style:style>
    <style:style style:name="P11" style:parent-style-name="Standard" style:family="paragraph">
      <style:paragraph-properties fo:widows="2" fo:orphans="2" fo:text-align="justify"/>
      <style:text-properties style:font-name="Times New Roman" style:font-name-complex="Times New Roman" fo:font-size="14pt" style:font-size-asian="14pt" style:font-size-complex="14pt"/>
    </style:style>
    <style:style style:name="P12" style:parent-style-name="Standard" style:family="paragraph">
      <style:paragraph-properties fo:widows="2" fo:orphans="2" fo:text-align="justify" fo:text-indent="0.4916in"/>
    </style:style>
    <style:style style:name="T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2">«</text:span><text:span text:style-name="T3">Участие физических лиц в закупках для государственных и муниципальных нужд</text:span><text:span text:style-name="T4">»</text:span></text:p>
      <text:p text:style-name="P5"/>
      <text:p text:style-name="P6">Осуществление государственных и муниципальных закупок строится, в том числе на принципе обеспечения конкуренции, означающем, что любое заинтересованное лицо имеет возможность в соответствии с законодательством Российской Федерации и иными нормативными,<text:s/>правовыми актами о контрактной системе в сфере закупок стать поставщиком (подрядчиком, исполнителем).</text:p>
      <text:p text:style-name="P7"/>
      <text:p text:style-name="P8">Любой гражданско-правовой договор, заключенный в письменной форме в соответствии с Федеральным законом от 05.04.2013 № 44-ФЗ «О контрактной системе в сфере закупок товаров, работ, услуг для обеспечения государственных и муниципальных нужд», в том числе с физическим лицом, является контрактом. Основания для заключения контракта с физическим лицом такие же, как и с любым другим участником закупки. Этим основанием может быть как проведение конкурентного способа закупки (аукцион, конкурс и др.), так и закупка у единственного поставщика.</text:p>
      <text:p text:style-name="P9"/>
      <text:p text:style-name="P10">Участником закупки может быть любое физическое лицо, за исключением лица, признанного иностранным агентом. Условием участия в<text:s/>закупке является в том числе соблюдение требований к участнику, предусмотренных ст. 31 вышеуказанного закона. Участник закупки – физическое лицо, с которым заключен контракт, выступает поставщиком (подрядчиком, исполнителем). При проведении закупок конкурентными способами физлица участвуют в них на общих основаниях. Каких-либо преференций в отношении физических лиц законодательством о контрактной системе в сфере закупок не предусмотрено.</text:p>
      <text:p text:style-name="P11"/>
      <text:p text:style-name="P12"><text:span text:style-name="T13">Закупку у единственного поставщика – физлица можно провести в случая</text:span><text:span text:style-name="T14">х, предусмотренных ст. 93 названного закона. При этом для некоторых случаев закупки у единственного поставщика – физлица предусмотрены специальные основания, например, закупка преподавательских услуг, услуг экскурсовода (гида), создание для определенных за</text:span><text:span text:style-name="T15">казчиков произведения литературы или искусства, исполнение произведения физическим лицом. Отдельно следует отметить, что физические лица вправе выступать в отношениях, связанных с осуществлением закупки, как непосредственно, так и через своих представителе</text:span><text:span text:style-name="T16">й (при наличии соответствующей доверенности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Рогозин Анатолий Николаевич</dc:creator>
    <meta:creation-date>2025-06-24T09:40:00Z</meta:creation-date>
    <dc:date>2025-06-24T09:41:00Z</dc:date>
    <meta:template xlink:href="Normal" xlink:type="simple"/>
    <meta:editing-cycles>2</meta:editing-cycles>
    <meta:editing-duration>PT60S</meta:editing-duration>
    <meta:document-statistic meta:page-count="1" meta:paragraph-count="4" meta:word-count="323" meta:character-count="2165" meta:row-count="15" meta:non-whitespace-character-count="1846"/>
  </office:meta>
</office:document-meta>
</file>